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a76da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02a6f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76da0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a59941" style:font-weight-asian="bold" style:font-weight-complex="bold"/>
    </style:style>
    <style:style style:name="T6" style:family="text">
      <style:text-properties fo:font-weight="bold" officeooo:rsid="00a621bf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83414b"/>
    </style:style>
    <style:style style:name="T11" style:family="text">
      <style:text-properties officeooo:rsid="0088f6b6"/>
    </style:style>
    <style:style style:name="T12" style:family="text">
      <style:text-properties officeooo:rsid="00a3617c"/>
    </style:style>
    <style:style style:name="T13" style:family="text">
      <style:text-properties officeooo:rsid="00a59941"/>
    </style:style>
    <style:style style:name="T14" style:family="text">
      <style:text-properties officeooo:rsid="00a621b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12">P</text:span>royecto de <text:span text:style-name="T4">C</text:span><text:span text:style-name="T1">omunicación</text:span> <text:span text:style-name="T4">N</text:span><text:span text:style-name="T1">º </text:span><text:span text:style-name="T5">51</text:span><text:span text:style-name="T6">859</text:span><text:span text:style-name="T1"> </text:span><text:span text:style-name="T4">CD-</text:span><text:span text:style-name="T6">UCR-EVOLUCIÓN</text:span><text:span text:style-name="T3"> </text:span>de<text:span text:style-name="T11">l</text:span> <text:span text:style-name="T7">d</text:span>iputad<text:span text:style-name="T13">o</text:span> <text:span text:style-name="T14">Cándido</text:span>, por el cual se solicita disponga informar en relación a los fondos recibidos por la provincia, provenientes de las transferencias realizadas por el estado <text:span text:style-name="T14">N</text:span>acional en concepto de <text:span text:style-name="T14">A</text:span>portes del <text:span text:style-name="T14">T</text:span>esoro <text:span text:style-name="T14">N</text:span>acional (<text:span text:style-name="T14">ATN</text:span>), durante los años 2020, 2021, 2022 y 2023<text:span text:style-name="T7">;</text:span> y, por las razones expuestas en los fundamentos y las que podrá dar el miembro informante, esta <text:span text:style-name="T9">C</text:span>omisión <text:span text:style-name="T8">aconseja la aprobación del</text:span><text:span text:style-name="T10"> texto </text:span><text:span text:style-name="T11">propuesto, el que a continuación se transcribe:</text:span></text:p>
      <text:p text:style-name="P8">PROYECTO DE COMUNICACIÓN</text:p>
      <text:p text:style-name="P10">La Cámara de Diputados de la Provincia vería con agrado que el Poder Ejecutivo, por intermedio del organismo que corresponda, informe en relación a los fondos recibidos por la Provincia, provenientes de las transferencias realizadas por el <text:span text:style-name="T14">e</text:span>stado Nacional en concepto de Aportes del Tesoro Nacional (ATN), durante los años 2020, 2021, 2022 y 2023, lo siguiente:</text:p>
      <text:p text:style-name="P10">a) destino que se le dio a los fondos;</text:p>
      <text:p text:style-name="P10">b) en caso de que se haya destinado fondos de ATN a municip<text:span text:style-name="T14">alidades</text:span> y comunas, detalle de las localidades beneficiarias;</text:p>
      <text:p text:style-name="P9">c) monto que recibió cada localidad;</text:p>
      <text:p text:style-name="P9">d) criterios utilizados para la distribución de los fondos; y,</text:p>
      <text:p text:style-name="P9">e) expediente correspondiente a cada transferenc<text:span text:style-name="T14">ia de recursos.</text:span></text:p>
      <text:p text:style-name="P7">SALA DE LA COMISIÓN, 03 de Agosto de 2023.</text:p>
      <text:p text:style-name="P7">FIRMANTES: BASTIA – OLIVERA – GARCÍA – GHIONE – MARTÍNEZ – SENN – AIMAR – DONNET – PALO OLIV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8-03T11:46:17.528851131</dc:date>
    <meta:editing-duration>PT5H47M36S</meta:editing-duration>
    <meta:editing-cycles>94</meta:editing-cycles>
    <meta:generator>LibreOffice/7.5.5.2$Linux_X86_64 LibreOffice_project/50$Build-2</meta:generator>
    <meta:document-statistic meta:table-count="1" meta:image-count="1" meta:object-count="0" meta:page-count="1" meta:paragraph-count="14" meta:word-count="254" meta:character-count="1626" meta:non-whitespace-character-count="1377"/>
  </office:meta>
</office:document-meta>
</file>